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2000004925DA3A61A.jpg"/>
  <manifest:file-entry manifest:media-type="image/jpeg" manifest:full-path="Pictures/1000000000000352000004929ADA0DED.jpg"/>
  <manifest:file-entry manifest:media-type="image/jpeg" manifest:full-path="Pictures/1000000000000352000004920233CB37.jpg"/>
  <manifest:file-entry manifest:media-type="image/jpeg" manifest:full-path="Pictures/1000000000000352000004928AF7FD7E.jpg"/>
  <manifest:file-entry manifest:media-type="image/jpeg" manifest:full-path="Pictures/100000000000035200000492AAF6CD6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5cm" svg:height="25.461cm" svg:x="0cm" svg:y="0cm">
        <draw:image xlink:href="Pictures/1000000000000352000004920233CB3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8.5cm" svg:height="25.461cm" svg:x="0cm" svg:y="0cm">
        <draw:image xlink:href="Pictures/1000000000000352000004928AF7FD7E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8.5cm" svg:height="25.461cm" svg:x="0cm" svg:y="0cm">
        <draw:image xlink:href="Pictures/1000000000000352000004929ADA0DED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8.5cm" svg:height="25.461cm" svg:x="0cm" svg:y="0cm">
        <draw:image xlink:href="Pictures/100000000000035200000492AAF6CD65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8.5cm" svg:height="25.461cm" svg:x="0cm" svg:y="0cm">
        <draw:image xlink:href="Pictures/1000000000000352000004925DA3A61A.jpg" xlink:type="simple" xlink:show="embed" xlink:actuate="onLoad">
          <text:p/>
        </draw:image>
      </draw:frame>
      <text:p text:style-name="P1"><draw:frame draw:style-name="fr1" text:anchor-type="as-char" svg:width="18.501cm" svg:height="25.462cm" draw:z-index="1"><draw:image xlink:href="Pictures/1000000000000352000004920233CB37.jpg" xlink:type="simple" xlink:show="embed" xlink:actuate="onLoad"/></draw:frame></text:p>
      <text:p text:style-name="Standard"><text:soft-page-break/><draw:frame draw:style-name="fr1" text:anchor-type="as-char" svg:width="18.501cm" svg:height="25.462cm" draw:z-index="3"><draw:image xlink:href="Pictures/1000000000000352000004928AF7FD7E.jpg" xlink:type="simple" xlink:show="embed" xlink:actuate="onLoad"/></draw:frame></text:p>
      <text:p text:style-name="Standard"><text:soft-page-break/><draw:frame draw:style-name="fr1" text:anchor-type="as-char" svg:width="18.501cm" svg:height="25.462cm" draw:z-index="5"><draw:image xlink:href="Pictures/1000000000000352000004929ADA0DED.jpg" xlink:type="simple" xlink:show="embed" xlink:actuate="onLoad"/></draw:frame><text:soft-page-break/><draw:frame draw:style-name="fr1" text:anchor-type="as-char" svg:width="18.501cm" svg:height="25.462cm" draw:z-index="7"><draw:image xlink:href="Pictures/100000000000035200000492AAF6CD65.jpg" xlink:type="simple" xlink:show="embed" xlink:actuate="onLoad"/></draw:frame><text:soft-page-break/><draw:frame draw:style-name="fr1" text:anchor-type="as-char" svg:width="18.501cm" svg:height="25.462cm" draw:z-index="9"><draw:image xlink:href="Pictures/1000000000000352000004925DA3A6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editing-cycles>1</meta:editing-cycles>
    <meta:creation-date>2015-02-25T14:02:00</meta:creation-date>
    <dc:date>2015-02-26T13:46:44.30</dc:date>
    <meta:editing-duration>PT10S</meta:editing-duration>
    <meta:generator>OpenOffice.org/3.4.1$Win32 OpenOffice.org_project/341m1$Build-9593</meta:generator>
    <meta:document-statistic meta:table-count="0" meta:image-count="5" meta:object-count="0" meta:page-count="5" meta:paragraph-count="3" meta:word-count="0" meta:character-count="5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